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 plaatsen loods en portocabins Schotlandweg 1 Ritt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tijdelijk plaatsen van een variant loods en portocabins voor het personeel op de locatie Schotlandweg 1 in Ritthem (25-04-2017)</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72620</text:span><text:line-break/><text:date style:data-style-name="dag" text:fixed="true" text:date-value="2017-05-03"/><text:line-break/><text:date style:data-style-name="jaar" text:fixed="true" text:date-value="2017-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620</text:span><text:date style:data-style-name="nicedate" text:fixed="true" text:date-value="2017-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620</text:span><text:date style:data-style-name="nicedate" text:fixed="true" text:date-value="2017-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ijdelijk plaatsen loods en portocabins Schotlandweg 1 Ritthe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3</meta:user-defined>
    <meta:user-defined meta:name="OVERHEIDop.publicationIssue">72620</meta:user-defined>
    <meta:user-defined meta:name="OVERHEIDop.GmbID/DC.identifier">gmb-2017-7262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9PT</meta:user-defined>
    <meta:user-defined meta:name="OVERHEIDop.woonplaats">Ritthem</meta:user-defined>
    <meta:user-defined meta:name="OVERHEIDop.straatnaam">Schotlandweg</meta:user-defined>
    <meta:user-defined meta:name="OVERHEIDgvop.Informatietype/DC.type">Beschikkingen | aanvraag</meta:user-defined>
    <meta:user-defined meta:name="OVERHEID.Gemeente/OVERHEID.authority">Vlissingen</meta:user-defined>
    <meta:user-defined meta:name="OVERHEID.Gemeente/DCTERMS.publisher">Vlissingen</meta:user-defined>
    <meta:user-defined meta:name="OVERHEID.EPSG28992/DC.spatial">37624 387102</meta:user-defined>
    <meta:user-defined meta:name="OVERHEIDop.versieInformatie"/>
  </office:meta>
</office:document-meta>
</file>