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81 Broekhuizenstraat 38 te Tilburg, plaatsen van een dakkapel, 7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6 - Z-HZ_WABO-2017-00081 - I - Broekhuizenstraat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6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81 Broekhuizenstraat 38 te Tilburg, plaatsen van een dakkapel, 7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62</meta:user-defined>
    <meta:user-defined meta:name="OVERHEIDop.GmbID/DC.identifier">gmb-2017-7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WJ 38</meta:user-defined>
    <meta:user-defined meta:name="OVERHEIDop.woonplaats">Tilburg</meta:user-defined>
    <meta:user-defined meta:name="OVERHEIDop.straatnaam">Broekhuiz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39 399562</meta:user-defined>
    <meta:user-defined meta:name="OVERHEIDop.versieInformatie"/>
  </office:meta>
</office:document-meta>
</file>