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lbert Plesmanplei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heeft de gemeente een aanvraag ontvangen voor een evenementenvergunning voor kinderbraderie op 17-06-2017 op locatie Albert Plesmanplein te Schoonhoven. De aanvraag is geregistreerd onder zaaknummer SXO-201712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261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lbert Plesmanplein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18</meta:user-defined>
    <meta:user-defined meta:name="OVERHEIDop.GmbID/DC.identifier">gmb-2017-72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HJ 5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44.85 440526.35</meta:user-defined>
    <meta:user-defined meta:name="OVERHEIDop.versieInformatie"/>
  </office:meta>
</office:document-meta>
</file>