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kwal 39, balkonhek (zaaknummer 1016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dres</text:span>
            <text:span text:style-name="nadrukvet"> Eekwal 39– </text:span>24 april 2017 voor het plaatsen van een balkonhek op achterdakvlak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61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1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1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kwal 39, balkonhek (zaaknummer 1016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616</meta:user-defined>
    <meta:user-defined meta:name="OVERHEIDop.GmbID/DC.identifier">gmb-2017-72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B 39</meta:user-defined>
    <meta:user-defined meta:name="OVERHEIDop.woonplaats">Zwolle</meta:user-defined>
    <meta:user-defined meta:name="OVERHEIDop.straatnaam">Eek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88 502838</meta:user-defined>
    <meta:user-defined meta:name="OVERHEIDop.versieInformatie"/>
  </office:meta>
</office:document-meta>
</file>