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fesitval Local Live op 2 juli 2017 te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4 april 2017 de volgende aanvraag voor een evenementenvergunning heeft ontvangen:</text:p>
            <text:p text:style-name="common-al">het organiseren van een muziekfestival "Local Live" op 2 juli 2017 te Beinsdorp.</text:p>
            <text:p text:style-name="common-al">Aanvrager/organisator: Stichting Dorpsraad Beinsdorp en dossiernummer 2017-918 (1700814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6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fesitval Local Live op 2 juli 2017 te Bei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13</meta:user-defined>
    <meta:user-defined meta:name="OVERHEIDop.GmbID/DC.identifier">gmb-2017-72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A 5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00 477941</meta:user-defined>
    <meta:user-defined meta:name="OVERHEIDop.versieInformatie"/>
  </office:meta>
</office:document-meta>
</file>