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Samenloop voor Hoop op 17 en 18 juni 2017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oor de Samenloop voor Hoop op 17 en 18 juni 2017 op de Brinkhofweide te Norg. </text:p>
            <text:p text:style-name="common-al"/>
            <text:p text:style-name="common-al">Datum verlening: 25 april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2609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0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0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e Samenloop voor Hoop op 17 en 18 juni 2017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609</meta:user-defined>
    <meta:user-defined meta:name="OVERHEIDop.GmbID/DC.identifier">gmb-2017-726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D 2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