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locatietheater op 20 en 21 mei 2017 in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locatietheater op 20 en 21 mei 2017 op het perceel Brinkstraat 1 te Norg.</text:p>
            <text:p text:style-name="common-al"/>
            <text:p text:style-name="common-al">Datum verlening: 25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0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locatietheater op 20 en 21 mei 2017 in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08</meta:user-defined>
    <meta:user-defined meta:name="OVERHEIDop.GmbID/DC.identifier">gmb-2017-72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1a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5 564926</meta:user-defined>
    <meta:user-defined meta:name="OVERHEIDop.versieInformatie"/>
  </office:meta>
</office:document-meta>
</file>