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een kermis van 24 tot en met 28 mei 2017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een kermis van 24 tot en met 28 mei 2017 op de Brink te Roden.</text:p>
            <text:p text:style-name="common-al"/>
            <text:p text:style-name="common-al">Datum verlening: 26 april 2017.</text:p>
            <text:p text:style-name="common-al"/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2607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07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07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een kermis van 24 tot en met 28 mei 2017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2607</meta:user-defined>
    <meta:user-defined meta:name="OVERHEIDop.GmbID/DC.identifier">gmb-2017-7260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</meta:user-defined>
    <meta:user-defined meta:name="OVERHEIDop.woonplaats">Roden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007 572620</meta:user-defined>
    <meta:user-defined meta:name="OVERHEIDop.versieInformatie"/>
  </office:meta>
</office:document-meta>
</file>