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activiteiten tijdens het Hemelvaartweekend van 25 t/m 28 mei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tijdens het Hemelvaartweekend van 25 tot en met 28 mei 2017 te Roden.</text:p>
            <text:p text:style-name="common-al"/>
            <text:p text:style-name="common-al">Datum verlening: 26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60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0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activiteiten tijdens het Hemelvaartweekend van 25 t/m 28 mei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606</meta:user-defined>
    <meta:user-defined meta:name="OVERHEIDop.GmbID/DC.identifier">gmb-2017-72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