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een wielerronde en een braderie op 26 juni 2017 in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een wielerronde en een braderie op 26 juni 2017 te Nieuw-Roden.</text:p>
            <text:p text:style-name="common-al"/>
            <text:p text:style-name="common-al">Datum verlening: 26 april 2017.</text:p>
            <text:p text:style-name="common-al"/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2605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05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05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een wielerronde en een braderie op 26 juni 2017 in Nieuw-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2605</meta:user-defined>
    <meta:user-defined meta:name="OVERHEIDop.GmbID/DC.identifier">gmb-2017-7260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1PS 5</meta:user-defined>
    <meta:user-defined meta:name="OVERHEIDop.woonplaats">Nieuw-Rod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618 572041</meta:user-defined>
    <meta:user-defined meta:name="OVERHEIDop.versieInformatie"/>
  </office:meta>
</office:document-meta>
</file>