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Grintdyk 2: verleende vergunning verbouwen woning (OV 20170177/29082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pril 2017</text:span> is een omgevingsvergunning verleend voor deze locatie. Het gaat om het <text:span text:style-name="nadrukvet">verbouwen van de woning (betreft het gedeeltelijk verbouwen van de bestaande situatie, waaronder het plaatsen van een nieuwe kap, buitenwanden en kozijn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60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0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0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Grintdyk 2: verleende vergunning verbouwen woning (OV 20170177/29082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04</meta:user-defined>
    <meta:user-defined meta:name="OVERHEIDop.GmbID/DC.identifier">gmb-2017-72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RB 2</meta:user-defined>
    <meta:user-defined meta:name="OVERHEIDop.woonplaats">Terherne</meta:user-defined>
    <meta:user-defined meta:name="OVERHEIDop.straatnaam">Grint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52 561753</meta:user-defined>
    <meta:user-defined meta:name="OVERHEIDop.versieInformatie"/>
  </office:meta>
</office:document-meta>
</file>