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jerkgaast, Gaestdyk 60 a: verleende vergunning verbouwen/uitbreiden bedrijfspand (OV 20170145/28688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april 2017</text:span> is een omgevingsvergunning verleend voor deze locatie. Het gaat om het <text:span text:style-name="nadrukvet">verbouwen en uitbreiden van het bedrijfspand (uitbreiding betreft vervanging huidige uitbouw door nieuwe uitbouw ten behoeve van extra opsla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2603</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3</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603</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jerkgaast, Gaestdyk 60 a: verleende vergunning verbouwen/uitbreiden bedrijfspand (OV 20170145/28688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603</meta:user-defined>
    <meta:user-defined meta:name="OVERHEIDop.GmbID/DC.identifier">gmb-2017-72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22MZ 60a</meta:user-defined>
    <meta:user-defined meta:name="OVERHEIDop.woonplaats">Tjerkgaast</meta:user-defined>
    <meta:user-defined meta:name="OVERHEIDop.straatnaam">Gaestdy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4371 546221</meta:user-defined>
    <meta:user-defined meta:name="OVERHEIDop.versieInformatie"/>
  </office:meta>
</office:document-meta>
</file>