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Horsewei 4: verleende vergunning uitbreiden werktuigenberging (OV 20170144/28720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pril 2017</text:span> is een omgevingsvergunning verleend voor deze locatie. Het gaat om het <text:span text:style-name="nadrukvet">verlengen van de werktuigenberging met vier spantvakken in noordwestelijke richt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60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0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0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Horsewei 4: verleende vergunning uitbreiden werktuigenberging (OV 20170144/2872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02</meta:user-defined>
    <meta:user-defined meta:name="OVERHEIDop.GmbID/DC.identifier">gmb-2017-72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DS 4</meta:user-defined>
    <meta:user-defined meta:name="OVERHEIDop.woonplaats">Boornzwaag</meta:user-defined>
    <meta:user-defined meta:name="OVERHEIDop.straatnaam">Hors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53 556269</meta:user-defined>
    <meta:user-defined meta:name="OVERHEIDop.versieInformatie"/>
  </office:meta>
</office:document-meta>
</file>