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95 Van der Schellingstraat 6 te Tilburg, vergunningaanvragen voor reeds geplitste woning, 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095 - I - Van der Schelling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95 Van der Schellingstraat 6 te Tilburg, vergunningaanvragen voor reeds geplitste woning, 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60</meta:user-defined>
    <meta:user-defined meta:name="OVERHEIDop.GmbID/DC.identifier">gmb-2017-7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9 398081</meta:user-defined>
    <meta:user-defined meta:name="OVERHEIDop.versieInformatie"/>
  </office:meta>
</office:document-meta>
</file>