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ruimen van de sluitingstijd van de bestaande tijdelijke horecagelegenheid, Oosteinderweg 287E, Aalsmeer - Zaaknummer Z-2017/0173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april 2017</text:span>
          </text:p>
            <text:p text:style-name="common-al">Het afwijken van het bestemmingsplan t.b.v. het verruimen van de sluitingstijd van de bestaande tijdelijke horecagelegenhei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jun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259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9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ruimen van de sluitingstijd van de bestaande tijdelijke horecagelegenheid, Oosteinderweg 287E, Aalsmeer - Zaaknummer Z-2017/0173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2597</meta:user-defined>
    <meta:user-defined meta:name="OVERHEIDop.GmbID/DC.identifier">gmb-2017-72597</meta:user-defined>
    <meta:user-defined meta:name="OVERHEID.TaxonomieBeleidsagenda/OVERHEID.category">Ruimte en infrastructuur | Organisatie en beleid</meta:user-defined>
    <meta:user-defined meta:name="OVERHEIDop.referentienummer">Z-2017/017345</meta:user-defined>
    <meta:user-defined meta:name="DCTERMS.abstract">Het afwijken van het bestemmingsplan t.b.v. het verruimen van de sluitingstijd van de bestaande tijdelijke horecagelegenhei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AW 287e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08 477387</meta:user-defined>
    <meta:user-defined meta:name="OVERHEIDop.versieInformatie"/>
  </office:meta>
</office:document-meta>
</file>