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van de beschoeiing in de achtertuin, Venkelhof 7, Aalsmeer - Zaaknummer Z-2017/013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april 2017</text:span>
          </text:p>
            <text:p text:style-name="common-al">Het verhogen van de beschoei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9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hogen van de beschoeiing in de achtertuin, Venkelhof 7, Aalsmeer - Zaaknummer Z-2017/0135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91</meta:user-defined>
    <meta:user-defined meta:name="OVERHEIDop.GmbID/DC.identifier">gmb-2017-72591</meta:user-defined>
    <meta:user-defined meta:name="OVERHEID.TaxonomieBeleidsagenda/OVERHEID.category">Ruimte en infrastructuur | Organisatie en beleid</meta:user-defined>
    <meta:user-defined meta:name="OVERHEIDop.referentienummer">Z-2017/013589</meta:user-defined>
    <meta:user-defined meta:name="DCTERMS.abstract">Het verhogen van de beschoei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7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26 475539</meta:user-defined>
    <meta:user-defined meta:name="OVERHEIDop.versieInformatie"/>
  </office:meta>
</office:document-meta>
</file>