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de beschoeiing in de achtertuin, Venkelhof 3, Aalsmeer - Zaaknummer Z-2017/014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april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9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de beschoeiing in de achtertuin, Venkelhof 3, Aalsmeer - Zaaknummer Z-2017/0143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90</meta:user-defined>
    <meta:user-defined meta:name="OVERHEIDop.GmbID/DC.identifier">gmb-2017-72590</meta:user-defined>
    <meta:user-defined meta:name="OVERHEID.TaxonomieBeleidsagenda/OVERHEID.category">Ruimte en infrastructuur | Organisatie en beleid</meta:user-defined>
    <meta:user-defined meta:name="OVERHEIDop.referentienummer">Z-2017/014336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 3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99 475544</meta:user-defined>
    <meta:user-defined meta:name="OVERHEIDop.versieInformatie"/>
  </office:meta>
</office:document-meta>
</file>