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103 Rustenburgstraat 20 te Tilburg, plaatsen van een dakkapel, 10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6 - Z-HZ_WABO-2017-00103 - I - Rustenburg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59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103 Rustenburgstraat 20 te Tilburg, plaatsen van een dakkapel, 10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59</meta:user-defined>
    <meta:user-defined meta:name="OVERHEIDop.GmbID/DC.identifier">gmb-2017-7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DJ 20</meta:user-defined>
    <meta:user-defined meta:name="OVERHEIDop.woonplaats">Tilburg</meta:user-defined>
    <meta:user-defined meta:name="OVERHEIDop.straatnaam">Rustenbu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859 400119</meta:user-defined>
    <meta:user-defined meta:name="OVERHEIDop.versieInformatie"/>
  </office:meta>
</office:document-meta>
</file>