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bestaande onderheide betonvloer, Uiterweg nabij 282A, Aalsmeer - Zaaknummer Z-2017/01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0 april 2017</text:span>
          </text:p>
            <text:p text:style-name="common-al">Het uitbreiden van een bestaande onderheide beton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8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8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bestaande onderheide betonvloer, Uiterweg nabij 282A, Aalsmeer - Zaaknummer Z-2017/011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87</meta:user-defined>
    <meta:user-defined meta:name="OVERHEIDop.GmbID/DC.identifier">gmb-2017-72587</meta:user-defined>
    <meta:user-defined meta:name="OVERHEID.TaxonomieBeleidsagenda/OVERHEID.category">Ruimte en infrastructuur | Organisatie en beleid</meta:user-defined>
    <meta:user-defined meta:name="OVERHEIDop.referentienummer">Z-2017/011018</meta:user-defined>
    <meta:user-defined meta:name="DCTERMS.abstract">Het uitbreiden van een bestaande onderheide beton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282b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32 474902</meta:user-defined>
    <meta:user-defined meta:name="OVERHEIDop.versieInformatie"/>
  </office:meta>
</office:document-meta>
</file>