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gedeeltelijk slopen van kas en schoorsteen, Hornweg 87A, Aalsmeer - Zaaknummer Z-2017/0219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april 2017</text:span>
          </text:p>
            <text:p text:style-name="common-al">Het gedeeltelijk slopen van kas en schoorste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2586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8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8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gedeeltelijk slopen van kas en schoorsteen, Hornweg 87A, Aalsmeer - Zaaknummer Z-2017/0219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2586</meta:user-defined>
    <meta:user-defined meta:name="OVERHEIDop.GmbID/DC.identifier">gmb-2017-72586</meta:user-defined>
    <meta:user-defined meta:name="OVERHEID.TaxonomieBeleidsagenda/OVERHEID.category">Ruimte en infrastructuur | Organisatie en beleid</meta:user-defined>
    <meta:user-defined meta:name="OVERHEIDop.referentienummer">Z-2017/021941</meta:user-defined>
    <meta:user-defined meta:name="DCTERMS.abstract">Het gedeeltelijk slopen van kas en schoorste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E 87a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940 475709</meta:user-defined>
    <meta:user-defined meta:name="OVERHEIDop.versieInformatie"/>
  </office:meta>
</office:document-meta>
</file>