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mobiel puinbreken bouw-en sloopafval, Beethovenlaan 120, Aalsmeer - Zaaknummer Z-2017/02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7</text:span>
          </text:p>
            <text:p text:style-name="common-al">Het mobiel puinbreken bouw-en sloopafv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8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puinbreken bouw-en sloopafval, Beethovenlaan 120, Aalsmeer - Zaaknummer Z-2017/022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85</meta:user-defined>
    <meta:user-defined meta:name="OVERHEIDop.GmbID/DC.identifier">gmb-2017-72585</meta:user-defined>
    <meta:user-defined meta:name="OVERHEID.TaxonomieBeleidsagenda/OVERHEID.category">Ruimte en infrastructuur | Organisatie en beleid</meta:user-defined>
    <meta:user-defined meta:name="OVERHEIDop.referentienummer">Z-2017/022127</meta:user-defined>
    <meta:user-defined meta:name="DCTERMS.abstract">Het mobiel puinbreken bouw-en sloopafv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