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aanpassen en veranderen van brandtechnische voorzieningen, Sierteeltstraat 127-129, Aalsmeer - Zaaknummer Z-2017/02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april 2017</text:span>
          </text:p>
            <text:p text:style-name="common-al">Het intern aanpassen en veranderen van brandtechnische voorzie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aanpassen en veranderen van brandtechnische voorzieningen, Sierteeltstraat 127-129, Aalsmeer - Zaaknummer Z-2017/022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1</meta:user-defined>
    <meta:user-defined meta:name="OVERHEIDop.GmbID/DC.identifier">gmb-2017-72581</meta:user-defined>
    <meta:user-defined meta:name="OVERHEID.TaxonomieBeleidsagenda/OVERHEID.category">Ruimte en infrastructuur | Organisatie en beleid</meta:user-defined>
    <meta:user-defined meta:name="OVERHEIDop.referentienummer">Z-2017/022526</meta:user-defined>
    <meta:user-defined meta:name="DCTERMS.abstract">Het intern aanpassen en veranderen van brandtechnische voorzi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M 127</meta:user-defined>
    <meta:user-defined meta:name="OVERHEIDop.woonplaats">Aalsmeer</meta:user-defined>
    <meta:user-defined meta:name="OVERHEIDop.straatnaam">Sierteel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60 474963</meta:user-defined>
    <meta:user-defined meta:name="OVERHEIDop.versieInformatie"/>
  </office:meta>
</office:document-meta>
</file>