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mobiel puinbreken, Groenelaan 3 en 5, Amstelveen - Zaaknummer Z-2017/02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april 2017</text:span>
          </text:p>
            <text:p text:style-name="common-al">Het mobiel puinbreken  t.b.v. bouw- en sloopafva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57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7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mobiel puinbreken, Groenelaan 3 en 5, Amstelveen - Zaaknummer Z-2017/0216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73</meta:user-defined>
    <meta:user-defined meta:name="OVERHEIDop.GmbID/DC.identifier">gmb-2017-72573</meta:user-defined>
    <meta:user-defined meta:name="OVERHEID.TaxonomieBeleidsagenda/OVERHEID.category">Ruimte en infrastructuur | Organisatie en beleid</meta:user-defined>
    <meta:user-defined meta:name="OVERHEIDop.referentienummer">Z-2017/021658</meta:user-defined>
    <meta:user-defined meta:name="DCTERMS.abstract">Het mobiel puinbreken  t.b.v. bouw- en sloopafva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op.woonplaats">Amstelveen</meta:user-defined>
    <meta:user-defined meta:name="OVERHEIDop.straatnaam">Groen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86 478599</meta:user-defined>
    <meta:user-defined meta:name="OVERHEIDop.versieInformatie"/>
  </office:meta>
</office:document-meta>
</file>