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het bestaande dak van het muzieklokaal, Sportlaan 45, Amstelveen - Zaaknummer Z-2017/022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6 april 2017</text:span>
          </text:p>
            <text:p text:style-name="common-al">Het slopen van het bestaande dak van het muzieklokaa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257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7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7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het bestaande dak van het muzieklokaal, Sportlaan 45, Amstelveen - Zaaknummer Z-2017/0222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572</meta:user-defined>
    <meta:user-defined meta:name="OVERHEIDop.GmbID/DC.identifier">gmb-2017-72572</meta:user-defined>
    <meta:user-defined meta:name="OVERHEID.TaxonomieBeleidsagenda/OVERHEID.category">Ruimte en infrastructuur | Organisatie en beleid</meta:user-defined>
    <meta:user-defined meta:name="OVERHEIDop.referentienummer">Z-2017/022217</meta:user-defined>
    <meta:user-defined meta:name="DCTERMS.abstract">Het slopen van het bestaande dak van het muzieklokaa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B 45</meta:user-defined>
    <meta:user-defined meta:name="OVERHEIDop.woonplaats">Amstelveen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53 478194</meta:user-defined>
    <meta:user-defined meta:name="OVERHEIDop.versieInformatie"/>
  </office:meta>
</office:document-meta>
</file>