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15 Everjachtstraat 39 te Tilburg, verbouwen pand tot woning, 10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6 - Z-HZ_WABO-2017-00115 - I - Everjachtstraat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57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15 Everjachtstraat 39 te Tilburg, verbouwen pand tot woning, 10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57</meta:user-defined>
    <meta:user-defined meta:name="OVERHEIDop.GmbID/DC.identifier">gmb-2017-7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WG 39</meta:user-defined>
    <meta:user-defined meta:name="OVERHEIDop.woonplaats">Tilburg</meta:user-defined>
    <meta:user-defined meta:name="OVERHEIDop.straatnaam">Everjach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53 398276</meta:user-defined>
    <meta:user-defined meta:name="OVERHEIDop.versieInformatie"/>
  </office:meta>
</office:document-meta>
</file>