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hobbymatig uitvoeren van agrarische activiteiten en het vervangen van  veldschuur, nabij Amsteldijk Noord 75 t/m 79 (Sectie W 889), Amstelveen - Zaaknummer Z-2017/0223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5 april 2017</text:span>
          </text:p>
            <text:p text:style-name="common-al">Het afwijken van het bestemmingsplan t.b.v. het hobbymatig uitvoeren van agrarische activiteiten, het vervangen van  veldschuur, het onderhouden van bestaande halfverharding en het aanleggen van een aansluiting van de brug op het bestaande pad.</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5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obbymatig uitvoeren van agrarische activiteiten en het vervangen van  veldschuur, nabij Amsteldijk Noord 75 t/m 79 (Sectie W 889), Amstelveen - Zaaknummer Z-2017/022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65</meta:user-defined>
    <meta:user-defined meta:name="OVERHEIDop.GmbID/DC.identifier">gmb-2017-72565</meta:user-defined>
    <meta:user-defined meta:name="OVERHEID.TaxonomieBeleidsagenda/OVERHEID.category">Ruimte en infrastructuur | Organisatie en beleid</meta:user-defined>
    <meta:user-defined meta:name="OVERHEIDop.referentienummer">Z-2017/022307</meta:user-defined>
    <meta:user-defined meta:name="DCTERMS.abstract">Het afwijken van het bestemmingsplan t.b.v. het hobbymatig uitvoeren van agrarische activiteiten, het vervangen van  veldschuur, het onderhouden van bestaande halfverharding en het aanleggen van een aansluiting van de brug op het bestaande pa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75</meta:user-defined>
    <meta:user-defined meta:name="OVERHEIDop.woonplaats">Amstelveen</meta:user-defined>
    <meta:user-defined meta:name="OVERHEIDop.straatnaam">Amsteldijk Noord</meta:user-defined>
    <meta:user-defined meta:name="OVERHEID.PostcodeHuisnummer/OVERHEIDop.postcodeHuisnummer">1183TE 7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2115 480658</meta:user-defined>
    <meta:user-defined meta:name="OVERHEID.EPSG28992/DC.spatial">122135 480719</meta:user-defined>
    <meta:user-defined meta:name="OVERHEIDop.versieInformatie"/>
  </office:meta>
</office:document-meta>
</file>