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het bestaande kozijn in de zijgevel, Ida Gerhardtlaan 29, Amstelveen - Zaaknummer Z-2017/022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7</text:span>
          </text:p>
            <text:p text:style-name="common-al">Het vervangen van het bestaande kozijn i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bestaande kozijn in de zijgevel, Ida Gerhardtlaan 29, Amstelveen - Zaaknummer Z-2017/022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4</meta:user-defined>
    <meta:user-defined meta:name="OVERHEIDop.GmbID/DC.identifier">gmb-2017-72564</meta:user-defined>
    <meta:user-defined meta:name="OVERHEID.TaxonomieBeleidsagenda/OVERHEID.category">Ruimte en infrastructuur | Organisatie en beleid</meta:user-defined>
    <meta:user-defined meta:name="OVERHEIDop.referentienummer">Z-2017/022362</meta:user-defined>
    <meta:user-defined meta:name="DCTERMS.abstract">Het vervangen van het bestaande kozijn i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V 29</meta:user-defined>
    <meta:user-defined meta:name="OVERHEIDop.woonplaats">Amstelveen</meta:user-defined>
    <meta:user-defined meta:name="OVERHEIDop.straatnaam">Ida Gerhard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30 476423</meta:user-defined>
    <meta:user-defined meta:name="OVERHEIDop.versieInformatie"/>
  </office:meta>
</office:document-meta>
</file>