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Vergunning voor tijdelijk gebruik van de weg, Forel t.h.v. 124, het tijdelijk plaatsen van een mobiele kraan op de openbare weg gedurende 1 dag op 25 april 2017, 19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Forel t.h.v. 124, het tijdelijk plaatsen van een mobiele kraan op de openbare weg gedurende 1 dag op 25 april 2017, 19-04-2017. Rechtsmiddel: Bezwaar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56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6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6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Vergunning voor tijdelijk gebruik van de weg, Forel t.h.v. 124, het tijdelijk plaatsen van een mobiele kraan op de openbare weg gedurende 1 dag op 25 april 2017, 19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561</meta:user-defined>
    <meta:user-defined meta:name="OVERHEIDop.GmbID/DC.identifier">gmb-2017-72561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9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LD 126</meta:user-defined>
    <meta:user-defined meta:name="OVERHEIDop.woonplaats">Amersfoort</meta:user-defined>
    <meta:user-defined meta:name="OVERHEIDop.straatnaam">For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51 468593</meta:user-defined>
    <meta:user-defined meta:name="OVERHEIDop.versieInformatie"/>
  </office:meta>
</office:document-meta>
</file>