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alloween Heldentocht op 28 oktober 2017, Amsterdamse Bos, Amstelveen - Zaaknummer Z-2017/018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aart 2017</text:span>
          </text:p>
            <text:p text:style-name="common-al">Halloween Heldentocht op 28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5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alloween Heldentocht op 28 oktober 2017, Amsterdamse Bos, Amstelveen - Zaaknummer Z-2017/018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59</meta:user-defined>
    <meta:user-defined meta:name="OVERHEIDop.GmbID/DC.identifier">gmb-2017-72559</meta:user-defined>
    <meta:user-defined meta:name="OVERHEID.TaxonomieBeleidsagenda/OVERHEID.category">Ruimte en infrastructuur | Organisatie en beleid</meta:user-defined>
    <meta:user-defined meta:name="OVERHEIDop.referentienummer">Z-2017/018167</meta:user-defined>
    <meta:user-defined meta:name="DCTERMS.abstract">Halloween Heldentocht op 28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