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Vondelplein 4A t/m 4D, het maken van een reclame-uiting aan de boeiboord van het pand en het plaatsen van een informatiezuil bij het bedrijfspand, 14-04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Vondelplein 4A t/m 4D, het maken van een reclame-uiting aan de boeiboord van het pand en het plaatsen van een informatiezuil bij het bedrijfspand, 14-04-2015. Rechtsmiddel: Bezwaar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25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Ingetrokken, Vondelplein 4A t/m 4D, het maken van een reclame-uiting aan de boeiboord van het pand en het plaatsen van een informatiezuil bij het bedrijfspand, 14-04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255</meta:user-defined>
    <meta:user-defined meta:name="OVERHEIDop.GmbID/DC.identifier">gmb-2017-7255</meta:user-defined>
    <meta:user-defined meta:name="OVERHEID.TaxonomieBeleidsagenda/OVERHEID.category">Huisvesting | Organisatie en beleid</meta:user-defined>
    <meta:user-defined meta:name="OVERHEIDop.referentienummer">4837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Vondel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4 461993</meta:user-defined>
    <meta:user-defined meta:name="OVERHEIDop.versieInformatie"/>
  </office:meta>
</office:document-meta>
</file>