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Zwanenburgerdijk 404, 1161 NR, plaatsen van een steiger, 26-04-2017, zaaknummer 1684458, olonummer 28439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546</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46</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46</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Zwanenburgerdijk 404, 1161 NR, plaatsen van een steiger, 26-04-2017, zaaknummer 1684458, olonummer 2843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46</meta:user-defined>
    <meta:user-defined meta:name="OVERHEIDop.GmbID/DC.identifier">gmb-2017-7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R 404</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33 488560</meta:user-defined>
    <meta:user-defined meta:name="OVERHEIDop.versieInformatie"/>
  </office:meta>
</office:document-meta>
</file>