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Sportparklaan 62, 6097 CW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april 2017 / het uitbreiden van de BSO locatie met een kinderdagopvang voor kinderen jonger dan 4 jaar</text:p>
            <text:p text:style-name="common-al"/>
            <text:p text:style-name="common-al">De ontwerp-beschikking met bijbehorende stukken wordt op grond van de Algemene wet bestuursrecht vanaf 4 mei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4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Sportparklaan 62, 6097 CW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45</meta:user-defined>
    <meta:user-defined meta:name="OVERHEIDop.GmbID/DC.identifier">gmb-2017-7254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W 62</meta:user-defined>
    <meta:user-defined meta:name="OVERHEIDop.woonplaats">Heel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772 355151</meta:user-defined>
    <meta:user-defined meta:name="OVERHEIDop.versieInformatie"/>
  </office:meta>
</office:document-meta>
</file>