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rechtswege), Nieuw-Vennep, IJweg 1301, 2152 NA, vergroten van een bestaande dakopbouw aan de achterzijde van de woning, 26-04-2017, zaaknummer 1678126, olonummer 2817392.</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2542</text:span><text:line-break/><text:date style:data-style-name="dag" text:fixed="true" text:date-value="2017-05-02"/><text:line-break/><text:date style:data-style-name="jaar" text:fixed="true" text:date-value="2017-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542</text:span><text:date style:data-style-name="nicedate" text:fixed="true" text:date-value="2017-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542</text:span><text:date style:data-style-name="nicedate" text:fixed="true" text:date-value="2017-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rechtswege), Nieuw-Vennep, IJweg 1301, 2152 NA, vergroten van een bestaande dakopbouw aan de achterzijde van de woning, 26-04-2017, zaaknummer 1678126, olonummer 281739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2</meta:user-defined>
    <meta:user-defined meta:name="OVERHEIDop.publicationIssue">72542</meta:user-defined>
    <meta:user-defined meta:name="OVERHEIDop.GmbID/DC.identifier">gmb-2017-725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2NA 1301</meta:user-defined>
    <meta:user-defined meta:name="OVERHEIDop.woonplaats">Nieuw-Vennep</meta:user-defined>
    <meta:user-defined meta:name="OVERHEIDop.straatnaam">IJ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3724 478664</meta:user-defined>
    <meta:user-defined meta:name="OVERHEIDop.versieInformatie"/>
  </office:meta>
</office:document-meta>
</file>