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Klarinetpad t.h.v. nr. 23, het tijdelijk plaatsen van een afvalcontainer op de openbare weg van 18 t/m 22 april 2017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Klarinetpad t.h.v. nr. 23, het tijdelijk plaatsen van een afvalcontainer op de openbare weg van 18 t/m 22 april 2017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4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Klarinetpad t.h.v. nr. 23, het tijdelijk plaatsen van een afvalcontainer op de openbare weg van 18 t/m 22 april 2017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41</meta:user-defined>
    <meta:user-defined meta:name="OVERHEIDop.GmbID/DC.identifier">gmb-2017-7254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S 23</meta:user-defined>
    <meta:user-defined meta:name="OVERHEIDop.woonplaats">Amersfoort</meta:user-defined>
    <meta:user-defined meta:name="OVERHEIDop.straatnaam">Klarine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68 465821</meta:user-defined>
    <meta:user-defined meta:name="OVERHEIDop.versieInformatie"/>
  </office:meta>
</office:document-meta>
</file>