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trekken vergunning Z-HZ_INT-2016-03855 Broekhovenseweg 67 verzonden 12 januar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intre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in te trekken met de activiteit: </text:p>
            <text:p text:style-name="last-al"/>
            <text:list text:style-name="id1-3-2-1-1-7">
              <text:list-item text:style-override="id1-3-2-1-1-7-1">
                <text:number>1.</text:number>
                <text:p text:style-name="al">het brandveilig gebruiken van een bouwwerk. </text:p>
                <text:p text:style-name="al">De vergunning betreft de locatie Broekhovenseweg 67 te Tilburg en omvat het brandveilig gebruiken van het Kinderdagverblijf Pino. De procedure is geregistreerd onder zaaknummer Z-HZ_INT-2016-03855.</text:p>
                <text:p text:style-name="al"> </text:p>
                <text:p text:style-name="al">De aanvraag, de beschikking en de bijbehorende stukken liggen met ingang van 16 januar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5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vergunning Z-HZ_INT-2016-03855 Broekhovenseweg 67 verzonden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254</meta:user-defined>
    <meta:user-defined meta:name="OVERHEIDop.GmbID/DC.identifier">gmb-2017-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LB 67</meta:user-defined>
    <meta:user-defined meta:name="OVERHEIDop.woonplaats">Tilburg</meta:user-defined>
    <meta:user-defined meta:name="OVERHEIDop.straatnaam">Broek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95 395427</meta:user-defined>
    <meta:user-defined meta:name="OVERHEIDop.versieInformatie"/>
  </office:meta>
</office:document-meta>
</file>