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kavel AD 141, 26-04-2017, bouwen van een vrijstaande woning met garage, zaaknummer1712858, olonummer 294327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2538</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538</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538</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kavel AD 141, 26-04-2017, bouwen van een vrijstaande woning met garage, zaaknummer1712858, olonummer 29432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2538</meta:user-defined>
    <meta:user-defined meta:name="OVERHEIDop.GmbID/DC.identifier">gmb-2017-725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