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927, 26-04-2017, plaatsen van een monument, zaaknummer 1713059, olonummer 2945195.</text:p>
      <text:section text:name="zakelijke-mededeling_id1-3-2" text:style-name="zakelijke-mededeling">
        <text:section text:name="zakelijke-mededeling-tekst_id1-3-2-1" text:style-name="zakelijke-mededeling-tekst">
          <text:section text:name="tekst_id1-3-2-1-1" text:style-name="tekst">
            <text:p text:style-name="last-al">[Vul hier de tekst in]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3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3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3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927, 26-04-2017, plaatsen van een monument, zaaknummer 1713059, olonummer 2945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34</meta:user-defined>
    <meta:user-defined meta:name="OVERHEIDop.GmbID/DC.identifier">gmb-2017-7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