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de Luikse Markt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7 het volgende verkeersbesluit genomen:</text:p>
            <text:p text:style-name="common-al">Tijdelijke verkeersmaatregel i.v.m. de Luikse Markt te Linn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de Luikse Markt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3</meta:user-defined>
    <meta:user-defined meta:name="OVERHEIDop.GmbID/DC.identifier">gmb-2017-725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