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lderfeest 2017, weiland tegenover Nilantsweg 109 (zaaknummer 337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pril 2017, is een evenementenvergunning verleend voor houden van het Spoolderfeest op <text:span text:style-name="nadrukvet">15, 16 en 17 juni 2017</text:span> op het weiland tegenover <text:span text:style-name="nadrukvet">Nilantsweg 109</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53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3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3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olderfeest 2017, weiland tegenover Nilantsweg 109 (zaaknummer 33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32</meta:user-defined>
    <meta:user-defined meta:name="OVERHEIDop.GmbID/DC.identifier">gmb-2017-72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R 115</meta:user-defined>
    <meta:user-defined meta:name="OVERHEIDop.woonplaats">Zwolle</meta:user-defined>
    <meta:user-defined meta:name="OVERHEIDop.straatnaam">Nilant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99 502447</meta:user-defined>
    <meta:user-defined meta:name="OVERHEIDop.versieInformatie"/>
  </office:meta>
</office:document-meta>
</file>