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voor Oliebollenactie op 24 en 25 november 2017, Nader te bepalen, Aalsmeer - Zaaknummer Z-2017/018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maart 2017</text:span>
          </text:p>
            <text:p text:style-name="common-al">Oliebollenactie op 24 en 25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52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2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2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Oliebollenactie op 24 en 25 november 2017, Nader te bepalen, Aalsmeer - Zaaknummer Z-2017/0181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2529</meta:user-defined>
    <meta:user-defined meta:name="OVERHEIDop.GmbID/DC.identifier">gmb-2017-72529</meta:user-defined>
    <meta:user-defined meta:name="OVERHEID.TaxonomieBeleidsagenda/OVERHEID.category">Ruimte en infrastructuur | Organisatie en beleid</meta:user-defined>
    <meta:user-defined meta:name="OVERHEIDop.referentienummer">Z-2017/018154</meta:user-defined>
    <meta:user-defined meta:name="DCTERMS.abstract">Oliebollenactie op 24 en 25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0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5 475598</meta:user-defined>
    <meta:user-defined meta:name="OVERHEIDop.versieInformatie"/>
  </office:meta>
</office:document-meta>
</file>