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104, 26-04-2017, realisatie van een tijdelijke parkeerplaats op Schiphol Noordwest, zaaknummer 1713498, olonummer 29430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2528</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28</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28</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104, 26-04-2017, realisatie van een tijdelijke parkeerplaats op Schiphol Noordwest, zaaknummer 1713498, olonummer 29430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528</meta:user-defined>
    <meta:user-defined meta:name="OVERHEIDop.GmbID/DC.identifier">gmb-2017-72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