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Nassaupark kavel 3 - 5, bouwen van een woning, 26-04-2017, zaaknummer 1713548, olonummer 294599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2526</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526</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526</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Nassaupark kavel 3 - 5, bouwen van een woning, 26-04-2017, zaaknummer 1713548, olonummer 294599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2526</meta:user-defined>
    <meta:user-defined meta:name="OVERHEIDop.GmbID/DC.identifier">gmb-2017-725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