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Vennep, Luzernestraat 96, 2153 GN, uitbreiden en gedeeltelijk herinrichten van een bedrijventerrein, 26-04-2017, zaaknummer 1712917, olonummer 268236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2524</text:span><text:line-break/><text:date style:data-style-name="dag" text:fixed="true" text:date-value="2017-05-02"/><text:line-break/><text:date style:data-style-name="jaar" text:fixed="true" text:date-value="2017-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524</text:span><text:date style:data-style-name="nicedate" text:fixed="true" text:date-value="2017-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524</text:span><text:date style:data-style-name="nicedate" text:fixed="true" text:date-value="2017-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Vennep, Luzernestraat 96, 2153 GN, uitbreiden en gedeeltelijk herinrichten van een bedrijventerrein, 26-04-2017, zaaknummer 1712917, olonummer 268236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2</meta:user-defined>
    <meta:user-defined meta:name="OVERHEIDop.publicationIssue">72524</meta:user-defined>
    <meta:user-defined meta:name="OVERHEIDop.GmbID/DC.identifier">gmb-2017-725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3GN 40</meta:user-defined>
    <meta:user-defined meta:name="OVERHEIDop.woonplaats">Nieuw-Vennep</meta:user-defined>
    <meta:user-defined meta:name="OVERHEIDop.straatnaam">Luzernestraat</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4805 475535</meta:user-defined>
    <meta:user-defined meta:name="OVERHEIDop.versieInformatie"/>
  </office:meta>
</office:document-meta>
</file>