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Markt 36, 6051 DZ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20 april 2017 / het inpandig sloopwerk interieur van het nieuwe gedeelte gemeentehu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252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2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2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Markt 36, 6051 DZ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521</meta:user-defined>
    <meta:user-defined meta:name="OVERHEIDop.GmbID/DC.identifier">gmb-2017-725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DZ 36</meta:user-defined>
    <meta:user-defined meta:name="OVERHEIDop.woonplaats">Maasbracht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367 351023</meta:user-defined>
    <meta:user-defined meta:name="OVERHEIDop.versieInformatie"/>
  </office:meta>
</office:document-meta>
</file>