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6-04168 Startlocaties Jong Brabant en De Schalm te Berkel-Enschot, 2017 0606-A-Avondvierdaagse Berkel-Enschot, aangevraagd 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Avondwandelvierdaagse in Berkel-Enschot op 6 t/m 9 juni 2017, elke dag van 17:30 t/m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4168 - I - Startlocaties Jong Brabant en De Schalm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6-04168 Startlocaties Jong Brabant en De Schalm te Berkel-Enschot, 2017 0606-A-Avondvierdaagse Berkel-Enschot, aangevraagd 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52</meta:user-defined>
    <meta:user-defined meta:name="OVERHEIDop.GmbID/DC.identifier">gmb-2017-7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14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53 399856</meta:user-defined>
    <meta:user-defined meta:name="OVERHEIDop.versieInformatie"/>
  </office:meta>
</office:document-meta>
</file>