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ruisweg 17, 6017 CD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april 2017 / het slopen van een ou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Kruisweg 17, 6017 C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19</meta:user-defined>
    <meta:user-defined meta:name="OVERHEIDop.GmbID/DC.identifier">gmb-2017-72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CD 17</meta:user-defined>
    <meta:user-defined meta:name="OVERHEIDop.woonplaats">Thor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490 352984</meta:user-defined>
    <meta:user-defined meta:name="OVERHEIDop.versieInformatie"/>
  </office:meta>
</office:document-meta>
</file>