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tegenover Melkmarkt 12 , (zaaknummer 634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april 2017, is een incidentele standplaatsvergunning verleend voor het innemen van een standplaats voor het verkopen van loempia's op <text:span text:style-name="nadrukvet">5 mei 2017</text:span>, op <text:span text:style-name="nadrukvet">de Melkmarkt tegenover nummer 12 </text:span><text:span text:style-name="nadrukvet">(Primark-Rabobank-Van Klaveren) met voorkant langs rijbaan Melkmark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51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1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1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tegenover Melkmarkt 12 , (zaaknummer 63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17</meta:user-defined>
    <meta:user-defined meta:name="OVERHEIDop.GmbID/DC.identifier">gmb-2017-72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2</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2 503014</meta:user-defined>
    <meta:user-defined meta:name="OVERHEIDop.versieInformatie"/>
  </office:meta>
</office:document-meta>
</file>