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traat 2, 6019 AP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4 april 2017 / het vervangen van kozijnen, het schilderen van bestaande gevels en het aanbrengen van een plint c.q. deuromlijst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251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1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traat 2, 6019 AP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16</meta:user-defined>
    <meta:user-defined meta:name="OVERHEIDop.GmbID/DC.identifier">gmb-2017-72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P 2</meta:user-defined>
    <meta:user-defined meta:name="OVERHEIDop.woonplaats">Wessem</meta:user-defined>
    <meta:user-defined meta:name="OVERHEIDop.straatnaam">He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497 352429</meta:user-defined>
    <meta:user-defined meta:name="OVERHEIDop.versieInformatie"/>
  </office:meta>
</office:document-meta>
</file>