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oor het vestigen van een natuursteenrestauratiebedrijf aan de Bredeweg 63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17 een besluit genomen op de aanvraag met zaaknummer HOV-17-0642 voor het vestigen van een natuursteenrestauratiebedrijf op locatie Bredeweg 63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9 april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2513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13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13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oor het vestigen van een natuursteenrestauratiebedrijf aan de Bredeweg 63 te Ran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513</meta:user-defined>
    <meta:user-defined meta:name="OVERHEIDop.GmbID/DC.identifier">gmb-2017-72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8AS 6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240 440319</meta:user-defined>
    <meta:user-defined meta:name="OVERHEIDop.versieInformatie"/>
  </office:meta>
</office:document-meta>
</file>