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ieuwe aanvraag omgevingsvergunning Beatrixlaan De Mouterij, kappen van 5 cipressen, 2 iepen, 5 esdoorns, 4 elsen 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atrixlaan De Mouterij, het kappen van 5 cipressen, 2 iepen, 5 esdoorns, 4 elsen en 1 eik, ZKW1704891, ontvangen op 10-04-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511</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11</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11</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Beatrixlaan De Mouterij, kappen van 5 cipressen, 2 iepen, 5 esdoorns, 4 elsen e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511</meta:user-defined>
    <meta:user-defined meta:name="OVERHEIDop.GmbID/DC.identifier">gmb-2017-725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D 68a</meta:user-defined>
    <meta:user-defined meta:name="OVERHEIDop.woonplaats">Wageningen</meta:user-defined>
    <meta:user-defined meta:name="OVERHEIDop.straatnaam">Churchill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632 442784</meta:user-defined>
    <meta:user-defined meta:name="OVERHEIDop.versieInformatie"/>
  </office:meta>
</office:document-meta>
</file>